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12pt" fo:language="es" fo:country="AR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9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size-complex="12pt"/>
    </style:style>
    <style:style style:name="P20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21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style:text-underline-style="solid" style:text-underline-width="auto" style:text-underline-color="font-color" style:font-name-complex="Verdana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name-complex="Verdana" style:font-weight-complex="normal"/>
    </style:style>
    <style:style style:name="T9" style:family="text">
      <style:text-properties style:font-name="Verdana" fo:font-size="12pt" fo:language="es" fo:country="AR" style:font-size-asian="12pt" style:font-size-complex="12pt"/>
    </style:style>
    <style:style style:name="T10" style:family="text">
      <style:text-properties style:font-name="Verdana"/>
    </style:style>
    <style:style style:name="T11" style:family="text">
      <style:text-properties style:font-name="Verdana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,</text:span><text:span text:style-name="T3"> 29 de agosto 2013.</text:span></text:p>
      <text:p text:style-name="P3"/>
      <text:p text:style-name="P4"/>
      <text:p text:style-name="P4">Al señor</text:p>
      <text:p text:style-name="P4">Gobernador de la Provincia</text:p>
      <text:p text:style-name="P4">Dr. Antonio Bonfatti</text:p>
      <text:p text:style-name="P6">SU DESPACHO</text:p>
      <text:p text:style-name="P6"/>
      <text:p text:style-name="P4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Ref.:</text:span> <text:span text:style-name="T5">Mensaje Nº 3984</text:span><text:span text:style-name="T6"> </text:span><text:span text:style-name="T4">Expte. Nº 27742 PER- Proyecto de Ley </text:span><text:span text:style-name="T5">Venido en Revisión</text:span><text:span text:style-name="T4">:</text:span><text:span text:style-name="T7"> Por el cual se autoriza al PE a proceder a través de Fiscalía de </text:span><text:span text:style-name="T8">Estado a sustituir al Banco de Santa Fe <text:s/>SAPEM en la totalidad de los procesos judiciales en que el mismo intervenga o debiera intervenir.</text:span></text:p>
      <text:p text:style-name="P2"/>
      <text:p text:style-name="P10">LA LEGISLATURA DE LA PROVINCIA DE SANTA FE</text:p>
      <text:p text:style-name="P7"/>
      <text:p text:style-name="P7">SANCIONA CON FUERZA DE</text:p>
      <text:p text:style-name="P7"/>
      <text:p text:style-name="P7">LEY :</text:p>
      <text:p text:style-name="P5"/>
      <text:p text:style-name="P14"/>
      <text:p text:style-name="P20"><draw:frame draw:style-name="fr1" draw:name="Marco1" text:anchor-type="paragraph" svg:width="3.621cm" svg:height="0.85cm" draw:z-index="2"><draw:text-box><table:table table:name="Tabla10" table:style-name="Tabla10"><table:table-column table:style-name="Tabla10.A"/><table:table-row table:style-name="Tabla10.1"><table:table-cell table:style-name="Tabla10.A1" office:value-type="string"><text:p text:style-name="P9">ARTÍCULO 1.-</text:p></table:table-cell></table:table-row></table:table></draw:text-box></draw:frame>Autorízase al Estado Provincial a proceder, a través de Fiscalía de Estado, a sustituir al Banco de Santa Fe SAPEM en la totalidad de los procesos judiciales en que el mismo intervenga o debiera intervenir. </text:p>
      <text:p text:style-name="P11"/>
      <text:p text:style-name="P19"><draw:frame draw:style-name="fr1" draw:name="Marco2" text:anchor-type="paragraph" svg:width="3.621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9">ARTÍCULO 2 -</text:p></table:table-cell></table:table-row></table:table></draw:text-box></draw:frame>Autorízase al Poder Ejecutivo Provincial a instruir por acto correspondiente a la Comisión Liquidadora de la entidad a solicitar la cancelación de la personería una vez materializada la sustitución a que alude el artículo anterior. </text:p>
      <text:p text:style-name="P17"/>
      <text:p text:style-name="P21"><draw:frame draw:style-name="fr1" draw:name="Marco3" text:anchor-type="paragraph" svg:width="3.621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9">ARTÍCULO 3 -</text:p></table:table-cell></table:table-row></table:table></draw:text-box></draw:frame><text:span text:style-name="T9">Autorízase al Estado Provincial, en su carácter de único accionista del Banco de Santa Fe SAPEM (e.l.) a aceptar todos aquellos bienes detallados en el </text:span><text:span text:style-name="T11">balance de distribución final, aún cuando sobre los mismos pesaren medidas cautelares. </text:span></text:p>
      <text:p text:style-name="P11"/>
      <text:p text:style-name="P21"><draw:frame draw:style-name="fr1" draw:name="Marco4" text:anchor-type="paragraph" svg:width="3.621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9">ARTÍCULO 4 -</text:p></table:table-cell></table:table-row></table:table></draw:text-box></draw:frame><text:span text:style-name="T9">Autorízase al Poder Ejecutivo Provincial , por intermedio del Ministerio de Economía y a través de la Secretaría de Hacienda, a suscribir todos los actos </text:span><text:span text:style-name="T11">pertinentes a los ﬁnes de la presente ley, y a ejercer los derechos y obligaciones de la entidad liquidada conforme lo establecido por la Ley N° 19.550 y sus modiﬁcatorias </text:span></text:p>
      <text:p text:style-name="P11"/>
      <text:p text:style-name="P21"><draw:frame draw:style-name="fr1" draw:name="Marco5" text:anchor-type="paragraph" svg:width="3.621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9">ARTÍCULO 5 -</text:p></table:table-cell></table:table-row></table:table></draw:text-box></draw:frame><text:span text:style-name="T9">El Ministerio de Economía efectuará las modificaciones presupuestarias </text:span><text:span text:style-name="T11">pertinentes con el objeto de contemplar las partidas necesarias, para el cumplimiento de la presente ley. </text:span></text:p>
      <text:p text:style-name="P11"/>
      <text:p text:style-name="P11"><draw:frame draw:style-name="fr1" draw:name="Marco59" text:anchor-type="paragraph" svg:width="3.62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9">ARTÍCULO 6 -</text:p></table:table-cell></table:table-row></table:table></draw:text-box></draw:frame>Comuníquese al Poder Ejecutivo. </text:p>
      <text:p text:style-name="P8"/>
      <text:p text:style-name="P8">DADA EN LA SALA DE SESIONES DE LA LEGISLATURA DE LA PROVINCIA DE SANTA FE, A LOS VEINTINUEVE DÍAS DEL MES AGOSTO DEL AÑO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08:57:31</dc:date>
    <meta:print-date>2013-09-02T08:56:48</meta:print-date>
    <meta:editing-cycles>9</meta:editing-cycles>
    <meta:editing-duration>PT23M12S</meta:editing-duration>
    <meta:generator>LibreOffice/3.5$Linux_X86_64 LibreOffice_project/350m1$Build-2</meta:generator>
    <meta:document-statistic meta:table-count="6" meta:image-count="1" meta:object-count="0" meta:page-count="2" meta:paragraph-count="25" meta:word-count="359" meta:character-count="2127" meta:non-whitespace-character-count="1774"/>
    <meta:user-defined meta:name="Información 1"/>
    <meta:user-defined meta:name="Información 2"/>
    <meta:user-defined meta:name="Información 3"/>
    <meta:user-defined meta:name="Información 4"/>
  </office:meta>
</office:document-meta>
</file>